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GIORNI DI ASSENZA DEL PERSONALE A TEMPO INDETERMINATO DEL COMUNE DI PELUGO <text:s text:c="11"/>1° TRIMESTRE <text:s text:c="2"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5">
            <text:p>DATI ASSENZE PERSONALE</text:p>
          </table:table-cell>
          <table:covered-table-cell table:number-columns-repeated="2"/>
          <table:table-cell office:value-type="string" table:style-name="ce2">
            <text:p>gennaio</text:p>
          </table:table-cell>
          <table:table-cell office:value-type="string" table:style-name="ce2">
            <text:p>febbraio<text:s/></text:p>
          </table:table-cell>
          <table:table-cell office:value-type="string" table:style-name="ce2">
            <text:p>marzo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Assenze per malattia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7">
            <text:p>Assenze per altri motivi escluso legge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">
            <text:p>Assenze dovute a permessi 104/9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">
            <text:p>Eventi di assenza per malattia superiore a 10 giorni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0" table:formula="of:=SUM([.D5:.D12])" table:style-name="ce8">
            <text:p>0</text:p>
          </table:table-cell>
          <table:table-cell office:value-type="float" office:value="7" table:formula="of:=SUM([.E5:.E12])" table:style-name="ce8">
            <text:p>7</text:p>
          </table:table-cell>
          <table:table-cell office:value-type="float" office:value="23" table:formula="of:=SUM([.F5:.F12])" table:style-name="ce8">
            <text:p>23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7">
            <text:p>Media assenze per malattia sul totale dei dipendenti</text:p>
          </table:table-cell>
          <table:covered-table-cell table:number-columns-repeated="2"/>
          <table:table-cell office:value-type="float" office:value="0" table:formula="of:=([.D5]+[.D11])/3" table:style-name="ce9">
            <text:p>0</text:p>
          </table:table-cell>
          <table:table-cell office:value-type="float" office:value="2.3333333333333335" table:formula="of:=([.E5]+[.E11])/3" table:style-name="ce9">
            <text:p>2,333333333</text:p>
          </table:table-cell>
          <table:table-cell office:value-type="float" office:value="7.666666666666667" table:formula="of:=([.F5]+[.F11])/3" table:style-name="ce10">
            <text:p>7,67</text:p>
          </table:table-cell>
          <table:table-cell table:number-columns-repeated="16378"/>
        </table:table-row>
        <table:table-row table:style-name="ro7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7">
            <text:p>Media assenze per altri motivi sul totale dei dipendenti</text:p>
          </table:table-cell>
          <table:covered-table-cell table:number-columns-repeated="2"/>
          <table:table-cell office:value-type="float" office:value="0" table:formula="of:=([.D7]+[.D9])/2" table:style-name="ce4">
            <text:p>0</text:p>
          </table:table-cell>
          <table:table-cell office:value-type="float" office:value="0" table:formula="of:=([.E7]+[.E9])/2" table:style-name="ce4">
            <text:p>0</text:p>
          </table:table-cell>
          <table:table-cell office:value-type="float" office:value="0" table:formula="of:=([.F7]+[.F9])/3" table:style-name="ce11">
            <text:p>0,00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MEDIA ASSENZE COMPLESSIVE</text:p>
          </table:table-cell>
          <table:covered-table-cell table:number-columns-repeated="2"/>
          <table:table-cell office:value-type="float" office:value="0" table:formula="of:=SUM([.D15];[.D17])" table:style-name="ce8">
            <text:p>0</text:p>
          </table:table-cell>
          <table:table-cell office:value-type="float" office:value="2.3333333333333335" table:formula="of:=SUM([.E15];[.E17])" table:style-name="ce8">
            <text:p>2,333333333</text:p>
          </table:table-cell>
          <table:table-cell office:value-type="float" office:value="7.666666666666667" table:formula="of:=SUM([.F15];[.F17])" table:style-name="ce12">
            <text:p>7,67</text:p>
          </table:table-cell>
          <table:table-cell table:number-columns-repeated="1637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Dati comunicati mensilmente al Dipartimento della Funzione Pubblica ai sensi della vigente normativa.</text:p>
          </table:table-cell>
          <table:table-cell table:number-columns-repeated="16383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Paola Cozzini</meta:initial-creator>
    <dc:creator>Katia Pouli</dc:creator>
    <meta:creation-date>2016-08-18T14:38:34Z</meta:creation-date>
    <dc:date>2020-10-14T09:45:30Z</dc:date>
    <meta:editing-cycles>8</meta:editing-cycles>
    <meta:editing-duration>PT837S</meta:editing-duration>
  </office:meta>
</office:document-meta>
</file>